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21.001cm" fo:margin-left="0.079cm" style:page-number="auto" table:align="left"/>
    </style:style>
    <style:style style:name="Таблица1.A" style:family="table-column">
      <style:table-column-properties style:column-width="21.001cm"/>
    </style:style>
    <style:style style:name="Таблица1.1" style:family="table-row">
      <style:table-row-properties style:min-row-height="2.21cm" style:use-optimal-row-height="false"/>
    </style:style>
    <style:style style:name="Таблица1.A1" style:family="table-cell">
      <style:table-cell-properties fo:background-color="#dddddd" fo:padding="0.097cm" fo:border="0.25pt solid #000000">
        <style:background-image/>
      </style:table-cell-properties>
    </style:style>
    <style:style style:name="Таблица1.2" style:family="table-row">
      <style:table-row-properties style:min-row-height="1.367cm" style:use-optimal-row-height="false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 style:use-optimal-row-height="false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Таблица2" style:family="table">
      <style:table-properties style:width="19.637cm" fo:margin-left="0.213cm" table:align="left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13.503cm"/>
    </style:style>
    <style:style style:name="Таблица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margin-left="0.088cm" fo:margin-right="-0.773cm" fo:text-indent="0cm" style:auto-text-indent="false" fo:break-before="page"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paragraph-rsid="00092bd2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7" style:family="paragraph" style:parent-style-name="Standard">
      <style:text-properties fo:color="#000000" fo:font-size="10pt" fo:language="uk" fo:country="UA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language="uk" fo:country="UA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Обычный">
      <style:paragraph-properties fo:margin-left="3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name-complex="Times New Roman" style:font-size-complex="14pt" style:font-weight-complex="bold"/>
    </style:style>
    <style:style style:name="P12" style:family="paragraph" style:parent-style-name="Обычный">
      <style:paragraph-properties fo:margin-left="0cm" fo:margin-right="0cm" fo:text-indent="3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Обычный">
      <style:paragraph-properties fo:margin-left="3cm" fo:margin-right="0.998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Обычный">
      <style:paragraph-properties fo:margin-left="3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Абзац_20_списка">
      <style:paragraph-properties fo:margin-left="3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Абзац_20_списка">
      <style:paragraph-properties fo:margin-left="3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officeooo:paragraph-rsid="00092bd2" style:font-size-asian="14pt" style:font-size-complex="14pt"/>
    </style:style>
    <style:style style:name="P17" style:family="paragraph" style:parent-style-name="Обычный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Абзац_20_списка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Абзац_20_списка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officeooo:paragraph-rsid="00092bd2" style:font-size-asian="14pt" style:font-size-complex="14pt"/>
    </style:style>
    <style:style style:name="P20" style:family="paragraph" style:parent-style-name="Абзац_20_списка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officeooo:paragraph-rsid="000b06bd" style:font-size-asian="14pt" style:font-size-complex="14pt"/>
    </style:style>
    <style:style style:name="P21" style:family="paragraph" style:parent-style-name="Абзац_20_списка">
      <style:paragraph-properties fo:margin-left="3cm" fo:margin-right="0.998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Обычный">
      <style:paragraph-properties fo:margin-left="0cm" fo:margin-right="0.998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Абзац_20_списка">
      <style:paragraph-properties fo:margin-left="4.636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Абзац_20_списка">
      <style:paragraph-properties fo:margin-left="4.001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Обычный">
      <style:paragraph-properties fo:margin-left="9.999cm" fo:margin-right="0cm" fo:text-indent="0cm" style:auto-text-indent="false">
        <style:tab-stops>
          <style:tab-stop style:position="-8.999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6" style:family="paragraph" style:parent-style-name="Обычный">
      <style:paragraph-properties fo:margin-left="9.999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27" style:family="paragraph" style:parent-style-name="Обычный">
      <style:text-properties fo:font-size="14pt" fo:language="ru" fo:country="RU" style:font-size-asian="14pt" style:font-name-complex="Times New Roman" style:font-size-complex="14pt"/>
    </style:style>
    <style:style style:name="P28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29" style:family="paragraph" style:parent-style-name="Обычный">
      <style:paragraph-properties fo:margin-left="3cm" fo:margin-right="1.498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30" style:family="paragraph" style:parent-style-name="Обычный">
      <style:paragraph-properties fo:margin-left="2.251cm" fo:margin-right="0.998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31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Обычный">
      <style:paragraph-properties fo:margin-left="9.999cm" fo:margin-right="0cm" fo:text-indent="0cm" style:auto-text-indent="false">
        <style:tab-stops/>
      </style:paragraph-properties>
      <style:text-properties fo:font-size="14pt" fo:language="ru" fo:country="RU" officeooo:paragraph-rsid="000cc314" style:font-size-asian="14pt" style:font-name-complex="Times New Roman" style:font-size-complex="14pt"/>
    </style:style>
    <style:style style:name="P33" style:family="paragraph" style:parent-style-name="Абзац_20_списка" style:list-style-name="L1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Абзац_20_списка" style:list-style-name="L1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officeooo:paragraph-rsid="00092bd2" style:font-size-asian="14pt" style:font-size-complex="14pt"/>
    </style:style>
    <style:style style:name="P35" style:family="paragraph" style:parent-style-name="Абзац_20_списка" style:list-style-name="L2">
      <style:paragraph-properties fo:margin-left="3cm" fo:margin-right="0.998cm" fo:text-align="justify" style:justify-single-word="false" fo:text-indent="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Абзац_20_списка" style:list-style-name="L1">
      <style:paragraph-properties fo:margin-left="0cm" fo:margin-right="0.998cm" fo:text-align="justify" style:justify-single-word="false" fo:text-indent="0cm" style:auto-text-indent="false">
        <style:tab-stops/>
      </style:paragraph-properties>
      <style:text-properties fo:font-size="14pt" fo:language="ru" fo:country="RU" officeooo:paragraph-rsid="00092bd2" style:font-size-asian="14pt" style:font-size-complex="14pt"/>
    </style:style>
    <style:style style:name="T1" style:family="text">
      <style:text-properties fo:language="ru" fo:country="RU" fo:background-color="#000000" style:language-asian="ru" style:country-asian="RU" style:language-complex="ar" style:country-complex="SA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 style:font-weight-asian="bold" style:font-weight-complex="bold"/>
    </style:style>
    <style:style style:name="T4" style:family="text">
      <style:text-properties fo:color="#000000" fo:font-size="10pt" fo:language="uk" fo:country="UA" style:font-size-asian="10pt" style:font-size-complex="10pt" style:font-weight-complex="bold"/>
    </style:style>
    <style:style style:name="T5" style:family="text">
      <style:text-properties fo:color="#000000" fo:font-size="10pt" fo:language="ru" fo:country="RU" style:font-size-asian="10pt" style:font-size-complex="10pt" style:font-weight-complex="bold"/>
    </style:style>
    <style:style style:name="T6" style:family="text">
      <style:text-properties fo:color="#000000" fo:font-size="14pt" fo:language="uk" fo:country="UA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officeooo:rsid="000cc314" style:font-size-asian="14pt" style:font-size-complex="14pt" style:font-weight-complex="bold"/>
    </style:style>
    <style:style style:name="T9" style:family="text">
      <style:text-properties fo:color="#000000" fo:language="uk" fo:country="UA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officeooo:rsid="000cc314" style:font-weight-complex="bold"/>
    </style:style>
    <text:list-style style:name="L1">
      <text:list-level-style-number text:level="1" style:num-suffix="." style:num-format="1">
        <style:list-level-properties text:space-before="4.001cm" text:min-label-width="0.635cm"/>
      </text:list-level-style-number>
      <text:list-level-style-number text:level="2" style:num-suffix="." style:num-format="a" style:num-letter-sync="true">
        <style:list-level-properties text:space-before="5.271cm" text:min-label-width="0.635cm"/>
      </text:list-level-style-number>
      <text:list-level-style-number text:level="3" style:num-suffix="." style:num-format="i">
        <style:list-level-properties text:space-before="6.858cm" text:min-label-width="0.318cm" fo:text-align="end"/>
      </text:list-level-style-number>
      <text:list-level-style-number text:level="4" style:num-suffix="." style:num-format="1">
        <style:list-level-properties text:space-before="7.811cm" text:min-label-width="0.635cm"/>
      </text:list-level-style-number>
      <text:list-level-style-number text:level="5" style:num-suffix="." style:num-format="a" style:num-letter-sync="true">
        <style:list-level-properties text:space-before="9.081cm" text:min-label-width="0.635cm"/>
      </text:list-level-style-number>
      <text:list-level-style-number text:level="6" style:num-suffix="." style:num-format="i">
        <style:list-level-properties text:space-before="10.668cm" text:min-label-width="0.318cm" fo:text-align="end"/>
      </text:list-level-style-number>
      <text:list-level-style-number text:level="7" style:num-suffix="." style:num-format="1">
        <style:list-level-properties text:space-before="11.621cm" text:min-label-width="0.635cm"/>
      </text:list-level-style-number>
      <text:list-level-style-number text:level="8" style:num-suffix="." style:num-format="a" style:num-letter-sync="true">
        <style:list-level-properties text:space-before="12.891cm" text:min-label-width="0.635cm"/>
      </text:list-level-style-number>
      <text:list-level-style-number text:level="9" style:num-suffix="." style:num-format="i">
        <style:list-level-properties text:space-before="14.4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space-before="4.001cm" text:min-label-width="0.635cm"/>
      </text:list-level-style-number>
      <text:list-level-style-number text:level="2" style:num-suffix="." style:num-format="a" style:num-letter-sync="true">
        <style:list-level-properties text:space-before="5.271cm" text:min-label-width="0.635cm"/>
      </text:list-level-style-number>
      <text:list-level-style-number text:level="3" style:num-suffix="." style:num-format="i">
        <style:list-level-properties text:space-before="6.858cm" text:min-label-width="0.318cm" fo:text-align="end"/>
      </text:list-level-style-number>
      <text:list-level-style-number text:level="4" style:num-suffix="." style:num-format="1">
        <style:list-level-properties text:space-before="7.811cm" text:min-label-width="0.635cm"/>
      </text:list-level-style-number>
      <text:list-level-style-number text:level="5" style:num-suffix="." style:num-format="a" style:num-letter-sync="true">
        <style:list-level-properties text:space-before="9.081cm" text:min-label-width="0.635cm"/>
      </text:list-level-style-number>
      <text:list-level-style-number text:level="6" style:num-suffix="." style:num-format="i">
        <style:list-level-properties text:space-before="10.668cm" text:min-label-width="0.318cm" fo:text-align="end"/>
      </text:list-level-style-number>
      <text:list-level-style-number text:level="7" style:num-suffix="." style:num-format="1">
        <style:list-level-properties text:space-before="11.621cm" text:min-label-width="0.635cm"/>
      </text:list-level-style-number>
      <text:list-level-style-number text:level="8" style:num-suffix="." style:num-format="a" style:num-letter-sync="true">
        <style:list-level-properties text:space-before="12.891cm" text:min-label-width="0.635cm"/>
      </text:list-level-style-number>
      <text:list-level-style-number text:level="9" style:num-suffix="." style:num-format="i">
        <style:list-level-properties text:space-before="14.4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/></text:span></text:p>
          </table:table-cell>
        </table:table-row>
        <table:table-row table:style-name="Таблица1.2">
          <table:table-cell table:style-name="Таблица1.A2" office:value-type="string">
            <text:p text:style-name="P2">ДОНЕЦКАЯ НАРОДНАЯ РЕСПУБЛИКА</text:p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Основной_20_шрифт_20_абзаца"><text:span text:style-name="T2"><text:s text:c="4"/></text:span></text:span><text:span text:style-name="Основной_20_шрифт_20_абзаца"><text:span text:style-name="T3"><text:s/></text:span></text:span></text:p>
            <text:p text:style-name="P3">ГЛАВА АДМИНИСТРАЦИИ КИРОВСКОГО РАЙОНА <text:s/>г. ДОНЕЦКА</text:p>
          </table:table-cell>
        </table:table-row>
      </table:table>
      <text:p text:style-name="P6"/>
      <text:p text:style-name="P9">Р А С П О Р Я Ж Е Н И Е</text:p>
      <text:p text:style-name="P8"/>
      <text:p text:style-name="P8"/>
      <text:p text:style-name="Standard"><text:span text:style-name="Основной_20_шрифт_20_абзаца"><text:span text:style-name="T4"><text:s text:c="33"/></text:span></text:span><text:span text:style-name="Основной_20_шрифт_20_абзаца"><text:span text:style-name="T6">о</text:span></text:span><text:span text:style-name="Основной_20_шрифт_20_абзаца"><text:span text:style-name="T7">т </text:span></text:span><text:span text:style-name="Основной_20_шрифт_20_абзаца"><text:span text:style-name="T8">05.06.2015 </text:span></text:span><text:span text:style-name="Основной_20_шрифт_20_абзаца"><text:span text:style-name="T6">№ </text:span></text:span><text:span text:style-name="Основной_20_шрифт_20_абзаца"><text:span text:style-name="T8">93</text:span></text:span></text:p>
      <text:p text:style-name="Standard"><text:span text:style-name="Основной_20_шрифт_20_абзаца"><text:span text:style-name="T4"><text:s text:c="51"/></text:span></text:span><text:span text:style-name="Основной_20_шрифт_20_абзаца"><text:span text:style-name="T5">г</text:span></text:span><text:span text:style-name="Основной_20_шрифт_20_абзаца"><text:span text:style-name="T4">. Донецк<text:tab/></text:span></text:span></text:p>
      <text:p text:style-name="P7"/>
      <text:p text:style-name="P10"><text:s/>О мероприятиях по <text:s text:c="5"/></text:p>
      <text:p text:style-name="P12"><text:s/>подготовке <text:s/>жилищно-коммунального</text:p>
      <text:p text:style-name="P12"><text:s/>хозяйства и объектов социальной сферы</text:p>
      <text:p text:style-name="P13"><text:s/>Кировского района к работе в зимних условиях 2015-2016 гг.</text:p>
      <text:p text:style-name="P13"/>
      <text:p text:style-name="P17">Во исполнение распоряжения главы администрации г. Донецка от 21.05.2015 № 332 «Об утверждении мероприятий по подготовке жилищно-коммунального хозяйства города к работе в осенне-зимний период 2015-2016 гг.», <text:s/>в целях обеспечения устойчивого функционирования систем тепло-, водо-, газо- и электроснабжения потребителей, принятия оперативных мер по предупреждению аварий, ликвидации повреждений на инженерных системах и восстановлению заданных режимов работы, создания необходимого <text:s/>запаса топлива и материалов, с целью своевременной и качественной подготовки районного хозяйства к работе в осенне-зимний период 2015-2016 гг., повышения надежного обеспечения объектов жилищно-коммунального, социально-культурного, бытового назначения и населения района услугами теплоснабжения и горячего, холодного водоснабжения, водоотведения, электрической энергией, природным газом, а также для дальнейшего совершенствования работы предприятий и организаций района, предоставляющих жилищно-коммунальные услуги, руководствуясь Положением об администрации Кировского района г. Донецка, утвержденным распоряжением главы администрации г. Донецка от 30.01.2015 №30,</text:p>
      <text:p text:style-name="P17"/>
      <text:p text:style-name="P14">РАСПОРЯЖАЮСЬ :</text:p>
      <text:p text:style-name="P14"/>
      <text:list xml:id="list8892011681504620111" text:style-name="L1">
        <text:list-item>
          <text:p text:style-name="P33">Создать рабочую группу по <text:s/>контролю <text:s/>за <text:s/>ходом подготовки жилищно-коммунального хозяйства и объектов социальной сферы района к работе в зимних условиях 2015-2016 гг., утвердить ее персональный состав согласно приложению.</text:p>
        </text:list-item>
        <text:list-item>
          <text:p text:style-name="P34">Рабочей группе по контролю за ходом подготовки жилищно-коммунального хозяйства и объектов социальной сферы района к работе в зимних условиях 2015-2016 гг. обеспечить постоянный контроль за подготовкой предприятий, учреждений и организаций к </text:p>
          <text:p text:style-name="P34"><text:soft-page-break/></text:p>
          <text:p text:style-name="P36"><text:s text:c="26"/></text:p>
          <text:p text:style-name="P36"><text:s text:c="24"/>работе в осенне-зимний период 2015-2016 гг.</text:p>
        </text:list-item>
      </text:list>
      <text:list xml:id="list6496820130943300333" text:style-name="L2">
        <text:list-item>
          <text:p text:style-name="P35"><text:s/>Отделу жилищно-коммунального хозяйства администрации <text:s/>района (Матвеев) : </text:p>
        </text:list-item>
      </text:list>
      <text:p text:style-name="P18"><text:s text:c="9"/>3.1. Обеспечить контроль за выполнением запланированных мероприятий по подготовке объектов жилищно-коммунального хозяйства района к работе в осенне-зимний период 2015-2016 гг. с регулярным заслушиванием отчетов руководителей предприятий и служб жилищно-коммунального хозяйства о ходе их выполнения.</text:p>
      <text:p text:style-name="P18"><text:s text:c="9"/>3.2. <text:s text:c="3"/>Продолжить работу с населением по оплате текущих платежей и погашению имеющейся задолженности за жилищно-коммунальные услуги.</text:p>
      <text:p text:style-name="P18"><text:s text:c="7"/>Срок – постоянно.</text:p>
      <text:p text:style-name="P18"><text:s text:c="8"/>3.3. Обеспечить контроль <text:s/>по подготовке ЖСК и ОСМД к отопительному периоду 2015-2016 гг.</text:p>
      <text:list xml:id="list155556676163293" text:continue-numbering="true" text:style-name="L2">
        <text:list-item>
          <text:p text:style-name="P35">Руководителям жилищных организаций ООО «Текстильщик-2015» (Коваленко), ООО «Горняк-2015» (Синельников), ООО фирма «Содействие» (Самирханов), Кировскому тепловому району ККП «Донецкгортеплосеть» (Килименный), Кировскому участку КП «Теплосеть» (Дюжикова), водопроводно-канализационной службе №5 КП «Донецкгорводоканал» (Булавин) обеспечить выполнение запланированных мероприятий по комплексной подготовке жилых домов с оформлением паспортов готовности, систем теплоснабжения, водоснабжения и водоотведения к работе в зимних условиях 2015-2016 гг.</text:p>
        </text:list-item>
      </text:list>
      <text:p text:style-name="P24"><text:s text:c="9"/>Срок - до 01.10.2015. <text:s/></text:p>
      <text:list xml:id="list155556676165107" text:continue-numbering="true" text:style-name="L2">
        <text:list-item>
          <text:p text:style-name="P35"><text:s text:c="2"/>Кировскому дорожному участку КП «ДРСУ» <text:s/>(Кузьмин) :</text:p>
        </text:list-item>
      </text:list>
      <text:p text:style-name="P18"><text:s text:c="9"/>5.1. Выполнить запланированные объемы работ по текущему <text:s/>ремонту автодорог.</text:p>
      <text:p text:style-name="P18"><text:s text:c="9"/>Срок – до 01.11.2015. </text:p>
      <text:p text:style-name="P18"><text:s text:c="10"/>5.2. <text:s text:c="2"/>Организовать заготовку необходимого количества посыпочного материала, подготовку специализированной техники и инвентаря в технически исправное состояние.</text:p>
      <text:p text:style-name="P18"><text:s text:c="9"/>Срок – до 01.10.2015. </text:p>
      <text:p text:style-name="P21">6. <text:s text:c="5"/>Кировско-Петровской службе ГК «Донбассгаз» (Ковалев) подготовить газовые сети и сооружения на них к безопасному и безаварийному газоснабжению промышленных, коммунальных предприятий и жилищного фонда района.</text:p>
      <text:p text:style-name="P21"><text:s text:c="9"/>Срок – до 01.10.2015. </text:p>
      <text:p text:style-name="P18">7. <text:s/>Рекомендовать Кировскому РЭС необособленного предприятия «Донецкие городские электрические сети» <text:s/>ПАО ДТЭК «Донецкоблэнерго» (Апашанцев), Рутченковскому <text:s/>энергоучастоку <text:s/>ПАО «ДТЭК ПЭС – Энергоуголь» (Ковалев), Петровскому энергоуправлению Республиканского предприятия «Региональная энергопоставляющая компания» (Проценко) : <text:s text:c="2"/></text:p>
      <text:p text:style-name="P16"/>
      <text:p text:style-name="P19">7.1. <text:s/>Подготовить трансформаторные подстанции, выполнить ремонт линий электропередачи <text:s/>для эксплуатации в зимних условиях.</text:p>
      <text:p text:style-name="P18"><text:s text:c="8"/>Срок – до 01.10.2015. </text:p>
      <text:p text:style-name="P20">7.2. <text:s text:c="5"/>Обеспечить надежность работы электросилового оборудования</text:p>
      <text:p text:style-name="P20"><text:soft-page-break/></text:p>
      <text:p text:style-name="P20"/>
      <text:p text:style-name="P20"/>
      <text:p text:style-name="P20"><text:s/>в отопительный период с целью исключения случаев остановок котельных по вине предприятий электрических сетей.</text:p>
      <text:p text:style-name="P18"><text:s text:c="8"/>Срок – до 01.10.2015. </text:p>
      <text:p text:style-name="P15"><text:s text:c="16"/>7.3. Обеспечить, где это возможно, резервные вводы электроснабжения на котельные или тепловые пункты.</text:p>
      <text:p text:style-name="P15"><text:s text:c="15"/>Срок – до 01.10.2015. </text:p>
      <text:p text:style-name="P15"><text:s text:c="16"/>7.4. Обеспечить бесперебойную и качественную поставку электроэнергии потребителям.</text:p>
      <text:p text:style-name="P22"><text:s text:c="38"/>Срок – постоянно.</text:p>
      <text:p text:style-name="P18">8. <text:s/>Эксплутационно-техническому району №6 ККП «Донецкгорсвет» (Соловьев) выполнить ремонтные работы линий наружного освещения на основных магистралях района, на конечных общественного транспорта и дорогах, ведущих к школам, детским дошкольным учреждениям и больницам.</text:p>
      <text:p text:style-name="P18"><text:s text:c="8"/>Срок – до 01.11.2015. </text:p>
      <text:p text:style-name="P18">9. <text:s text:c="5"/>Рекомендовать отделу образования администрации Кировского района <text:s/>г.Донецка (Ехилевский), Центру <text:s/>первичной медико-санитарной помощи №5 г.Донецка (Седаков), Центру первичной медико-санитарной помощи №6 г.Донецка <text:s/>(Гордиенко), КУ ЛПУ <text:s/>ЦГКБ № 24 (Король) обеспечить готовность к работе в зимних условиях объектов образования и здравоохранения согласно утвержденным мероприятиям.</text:p>
      <text:p text:style-name="P18"><text:s text:c="9"/>Срок – до 01.10.2015. </text:p>
      <text:p text:style-name="P18">10. Донецкой исправительной колонии Государственной службы исполнения наказаний МВД ДНР (Поберий) выполнить мероприятия по подготовке котельной <text:s/>к работе в осенне-зимний период 2015-2016 гг.</text:p>
      <text:p text:style-name="P18"><text:s text:c="11"/>Срок – до 01.10.2015. </text:p>
      <text:p text:style-name="P18">11. И.о. директора КП «Кировец» (Лещев) подготовить специализированную технику к работе в осенне-зимний период 2015-2016 гг.</text:p>
      <text:p text:style-name="P18"><text:s text:c="11"/>Срок – до 01.10.2015. </text:p>
      <text:p text:style-name="P18">12. <text:s text:c="2"/>Директору КП «Кировский зеленстрой» (Антонюк) совместно с руководителями жилищных организаций и промышленных предприятий района активизировать работы по сносу сухостойных и аварийных деревьев.</text:p>
      <text:p text:style-name="P18"><text:s text:c="10"/>Срок – постоянно.</text:p>
      <text:p text:style-name="P18">13. <text:s text:c="2"/>Директорам дирекции <text:s/>ликвидированной Шахты № 17-17 «бис» (Громилин), ОП «Шахта им. А.А. Скочинского» ГП «Донецкая угольная энергетическая компания» <text:s/>(Коваль), <text:s/>ПАО «Рутченковский завод «Гормаш» (Молчанов) обеспечить подготовку к работе в осенне-зимний период 2015-2016 гг. общежитий, находящихся на балансе предприятий.</text:p>
      <text:p text:style-name="P18"><text:s text:c="10"/>Срок – до 25.09.2015. </text:p>
      <text:p text:style-name="P18">14. <text:s text:c="2"/>Контроль <text:s/>за исполнением <text:s/>данного распоряжения возложить на заместителя главы администрации района Годыло А.Е.</text:p>
      <text:p text:style-name="P18"><text:s text:c="6"/></text:p>
      <text:p text:style-name="P15"/>
      <text:p text:style-name="P15">И.о. главы администрации района <text:s text:c="53"/>А.Е. Годыло <text:s text:c="3"/></text:p>
      <text:p text:style-name="P24"><text:s text:c="2"/></text:p>
      <text:p text:style-name="P23"/>
      <text:p text:style-name="P23"/>
      <text:p text:style-name="P22"/>
      <text:p text:style-name="P22"/>
      <text:p text:style-name="P22"><text:s/></text:p>
      <text:p text:style-name="P11"><text:soft-page-break/></text:p>
      <text:p text:style-name="P11"/>
      <text:p text:style-name="P11"/>
      <text:p text:style-name="P25"><text:s text:c="20"/>Приложение</text:p>
      <text:p text:style-name="P26"><text:s text:c="20"/>к распоряжению</text:p>
      <text:p text:style-name="P26"><text:s text:c="20"/>главы администрации района</text:p>
      <text:p text:style-name="P32"><text:s text:c="20"/><text:span text:style-name="Основной_20_шрифт_20_абзаца"><text:span text:style-name="T9">о</text:span></text:span><text:span text:style-name="Основной_20_шрифт_20_абзаца"><text:span text:style-name="T10">т </text:span></text:span><text:span text:style-name="Основной_20_шрифт_20_абзаца"><text:span text:style-name="T11">05.06.2015 </text:span></text:span><text:span text:style-name="Основной_20_шрифт_20_абзаца"><text:span text:style-name="T9">№ </text:span></text:span><text:span text:style-name="Основной_20_шрифт_20_абзаца"><text:span text:style-name="T11">93</text:span></text:span></text:p>
      <text:p text:style-name="P27"/>
      <text:p text:style-name="P27"/>
      <text:p text:style-name="P28">Состав</text:p>
      <text:p text:style-name="P29">рабочей группы по контролю за ходом подготовки жилищно-коммунального хозяйства и объектов социальной сферы района к работе в зимних условиях 2015 - 2016 гг.</text:p>
      <text:p text:style-name="P30"/>
      <text:p text:style-name="P27"/>
      <text:p text:style-name="P27"/>
      <text:p text:style-name="P27"/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><text:s text:c="17"/>Годыло А.Е.</text:p>
          </table:table-cell>
          <table:table-cell table:style-name="Таблица2.A1" office:value-type="string">
            <text:p text:style-name="Standard">- председатель рабочей группы, заместитель главы администрации района ;</text:p>
          </table:table-cell>
        </table:table-row>
        <table:table-row>
          <table:table-cell table:style-name="Таблица2.A1" office:value-type="string">
            <text:p text:style-name="Standard">Матвеев А.Н.</text:p>
          </table:table-cell>
          <table:table-cell table:style-name="Таблица2.A1" office:value-type="string">
            <text:p text:style-name="Standard">- заместитель председателя рабочей группы, начальник отдела <text:s/>жилищно- коммунального хозяйства администрации района ;</text:p>
          </table:table-cell>
        </table:table-row>
        <table:table-row>
          <table:table-cell table:style-name="Таблица2.A1" office:value-type="string">
            <text:p text:style-name="Standard"><text:s text:c="16"/>Шульгин Ю.Ю.</text:p>
          </table:table-cell>
          <table:table-cell table:style-name="Таблица2.A1" office:value-type="string">
            <text:p text:style-name="Standard">- секретарь рабочей группы, специалист отдела жилищно-коммунального хозяйства администрации района.</text:p>
          </table:table-cell>
        </table:table-row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  <text:p text:style-name="Standard"/>
          </table:table-cell>
        </table:table-row>
        <table:table-row>
          <table:table-cell table:style-name="Таблица2.A1" table:number-columns-spanned="2" office:value-type="string">
            <text:p text:style-name="Standard">Члены рабочей группы: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Standard">Апашанцев В.В.</text:p>
          </table:table-cell>
          <table:table-cell table:style-name="Таблица2.A1" office:value-type="string">
            <text:p text:style-name="Standard">- <text:s text:c="2"/>начальник Кировского РЭС НП Донецкие городские электрические сети ПАО «ДТЭК Донецкоблэнерго» (по согласованию) ;</text:p>
          </table:table-cell>
        </table:table-row>
        <table:table-row>
          <table:table-cell table:style-name="Таблица2.A1" office:value-type="string">
            <text:p text:style-name="Standard"/>
            <text:p text:style-name="Standard">Булавин А.В.</text:p>
          </table:table-cell>
          <table:table-cell table:style-name="Таблица2.A1" office:value-type="string">
            <text:p text:style-name="Standard"/>
            <text:p text:style-name="Standard">- <text:s/>начальник водопроводно-канализационной службы № 5 КП «Донецкгорводоканал» (по согласованию) ;</text:p>
          </table:table-cell>
        </table:table-row>
        <table:table-row>
          <table:table-cell table:style-name="Таблица2.A1" office:value-type="string">
            <text:p text:style-name="Standard"/>
            <text:p text:style-name="Standard"/>
            <text:p text:style-name="Standard"><text:tab/></text:p>
            <text:p text:style-name="Standard">Гордиенко А.А.</text:p>
          </table:table-cell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>- <text:s text:c="2"/>главный врач Центра первичной медико-санитарной помощи № 6 г.Донецка <text:s text:c="2"/>(по согласованию) ;</text:p>
          </table:table-cell>
        </table:table-row>
        <table:table-row>
          <table:table-cell table:style-name="Таблица2.A1" office:value-type="string">
            <text:p text:style-name="Standard"/>
            <text:p text:style-name="Standard">Дюжикова Т.В.</text:p>
          </table:table-cell>
          <table:table-cell table:style-name="Таблица2.A1" office:value-type="string">
            <text:p text:style-name="Standard"/>
            <text:p text:style-name="Standard">- <text:s/>начальник Кировского участка КП «Теплосеть» (по согласованию) ;</text:p>
          </table:table-cell>
        </table:table-row>
        <table:table-row>
          <table:table-cell table:style-name="Таблица2.A1" office:value-type="string">
            <text:p text:style-name="Standard"/>
            <text:p text:style-name="Standard">Ехилевский П.Г.</text:p>
          </table:table-cell>
          <table:table-cell table:style-name="Таблица2.A1" office:value-type="string">
            <text:p text:style-name="Standard"/>
            <text:p text:style-name="Standard">- начальник отдела образования администрации Кировского района <text:s/>г. Донецка ;</text:p>
          </table:table-cell>
        </table:table-row>
        <table:table-row>
          <table:table-cell table:style-name="Таблица2.A1" office:value-type="string">
            <text:p text:style-name="Standard">Килименный А.А.</text:p>
          </table:table-cell>
          <table:table-cell table:style-name="Таблица2.A1" office:value-type="string">
            <text:p text:style-name="Standard">- начальник Кировского теплового района ККП «Донецкгортеплосеть» <text:s/>(по согласованию);</text:p>
          </table:table-cell>
        </table:table-row>
        <table:table-row>
          <table:table-cell table:style-name="Таблица2.A1" office:value-type="string">
            <text:p text:style-name="Standard">Ковалев И.И.</text:p>
          </table:table-cell>
          <table:table-cell table:style-name="Таблица2.A1" office:value-type="string">
            <text:p text:style-name="Standard">- начальник Кировско-Петровской службы ГК «Донбассгаз» (по согласованию) ;</text:p>
          </table:table-cell>
        </table:table-row>
        <table:table-row>
          <table:table-cell table:style-name="Таблица2.A1" office:value-type="string">
            <text:p text:style-name="Standard">Коваленко Н.Ю.</text:p>
            <text:p text:style-name="Standard"/>
          </table:table-cell>
          <table:table-cell table:style-name="Таблица2.A1" office:value-type="string">
            <text:p text:style-name="Standard">- директор ООО «Текстильщик-2015» (по согласованию);</text:p>
          </table:table-cell>
        </table:table-row>
        <text:soft-page-break/>
        <table:table-row>
          <table:table-cell table:style-name="Таблица2.A1" office:value-type="string">
            <text:p text:style-name="Standard">Коваль А.Р.</text:p>
            <text:p text:style-name="Standard"/>
          </table:table-cell>
          <table:table-cell table:style-name="Таблица2.A1" office:value-type="string">
            <text:p text:style-name="Standard">- <text:s/>директор ОП «Шахта им. <text:s/>А.А. Скочинского» ГП «ДУЭК» (по согласованию) ;</text:p>
          </table:table-cell>
        </table:table-row>
        <table:table-row>
          <table:table-cell table:style-name="Таблица2.A1" office:value-type="string">
            <text:p text:style-name="Standard">Король С.А.</text:p>
          </table:table-cell>
          <table:table-cell table:style-name="Таблица2.A1" office:value-type="string">
            <text:p text:style-name="Standard">- главный врач КУ ЛПУ ЦГКБ № 24 г. Донецка (по согласованию) ;</text:p>
          </table:table-cell>
        </table:table-row>
        <table:table-row>
          <table:table-cell table:style-name="Таблица2.A1" office:value-type="string">
            <text:p text:style-name="Standard">Кузьмин В.И.</text:p>
          </table:table-cell>
          <table:table-cell table:style-name="Таблица2.A1" office:value-type="string">
            <text:p text:style-name="Standard">- производитель работ Кировского дорожного участка КП «Дорожное ремонтно-строительное управление» (по согласованию) ;</text:p>
          </table:table-cell>
        </table:table-row>
        <table:table-row>
          <table:table-cell table:style-name="Таблица2.A1" office:value-type="string">
            <text:p text:style-name="Standard">Молчанов В.Б.</text:p>
          </table:table-cell>
          <table:table-cell table:style-name="Таблица2.A1" office:value-type="string">
            <text:p text:style-name="Standard">- <text:s/>председатель правления ПАО «Рутченковский завод «Гормаш» <text:s/>(по согласованию) ;</text:p>
          </table:table-cell>
        </table:table-row>
        <table:table-row>
          <table:table-cell table:style-name="Таблица2.A1" office:value-type="string">
            <text:p text:style-name="Standard">Поберий Н.В.</text:p>
          </table:table-cell>
          <table:table-cell table:style-name="Таблица2.A1" office:value-type="string">
            <text:p text:style-name="Standard">- начальник Донецкой исправительной колонии Государственной службы исполнения наказаний МВД ДНР <text:s/>(по согласованию) ;</text:p>
          </table:table-cell>
        </table:table-row>
        <table:table-row>
          <table:table-cell table:style-name="Таблица2.A1" office:value-type="string">
            <text:p text:style-name="Standard">Самирханов А.А.</text:p>
            <text:p text:style-name="Standard"/>
            <text:p text:style-name="Standard"/>
            <text:p text:style-name="Standard"/>
            <text:p text:style-name="Standard"/>
            <text:p text:style-name="Standard">Синельников А.А.</text:p>
          </table:table-cell>
          <table:table-cell table:style-name="Таблица2.A1" office:value-type="string">
            <text:p text:style-name="Standard">- <text:s/>генеральный директор ООО фирма «Содействие» (по согласованию) ;</text:p>
            <text:p text:style-name="P5"/>
            <text:p text:style-name="Standard"/>
            <text:p text:style-name="Standard"/>
            <text:p text:style-name="Standard">- <text:s text:c="2"/>директор ООО «Горняк-2005» <text:s/>(по согласованию) ;</text:p>
          </table:table-cell>
        </table:table-row>
        <table:table-row>
          <table:table-cell table:style-name="Таблица2.A1" office:value-type="string">
            <text:p text:style-name="Standard"/>
            <text:p text:style-name="Standard">Седаков В.Е.</text:p>
            <text:p text:style-name="Standard"/>
            <text:p text:style-name="Standard"/>
          </table:table-cell>
          <table:table-cell table:style-name="Таблица2.A1" office:value-type="string">
            <text:p text:style-name="Standard"/>
            <text:p text:style-name="Standard">- <text:s text:c="2"/>главный врач Центра первичной медико-санитарной помощи № 5 г.Донецка <text:s text:c="2"/>(по согласованию) ;</text:p>
            <text:p text:style-name="Standard"/>
          </table:table-cell>
        </table:table-row>
      </table:table>
      <text:p text:style-name="P27"><text:s text:c="17"/>Управляющий делами администрации <text:s text:c="45"/>С.В. Гаврильчина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.353cm" style:contextual-spacing="false" fo:line-height="115%" fo:hyphenation-ladder-count="no-limit" text:number-lines="false" text:line-number="0" style:vertical-align="auto"/>
      <style:text-properties fo:color="#00000a" style:font-name="Liberation Serif" fo:font-family="'Liberation Serif'" style:font-family-generic="roman" style:font-pitch="variable" fo:language="ru" fo:country="RU" style:letter-kerning="fals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Beast</meta:initial-creator>
    <meta:creation-date>2009-04-16T11:32:00Z</meta:creation-date>
    <dc:date>2015-06-25T15:55:56.593000000</dc:date>
    <meta:print-date>2015-06-09T14:02:00Z</meta:print-date>
    <meta:editing-cycles>18</meta:editing-cycles>
    <meta:editing-duration>PT13H24M39S</meta:editing-duration>
    <meta:document-statistic meta:table-count="2" meta:image-count="0" meta:object-count="0" meta:page-count="5" meta:paragraph-count="104" meta:word-count="1034" meta:character-count="9148" meta:non-whitespace-character-count="74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Local%20Settings/Temp/РАСПОРЯЖЕНИЕ%20от%2021.05.2015.odt/Normal"/>
  </office:meta>
</office:document-meta>
</file>