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158fa3" officeooo:paragraph-rsid="00158fa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58fa3" officeooo:paragraph-rsid="00158fa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58fa3" officeooo:paragraph-rsid="00158fa3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222222" style:font-name="Helvetica Neue" fo:font-size="12pt" fo:letter-spacing="normal" fo:language="ru" fo:country="RU" fo:font-style="normal" fo:font-weight="normal" officeooo:rsid="00158fa3" officeooo:paragraph-rsid="00158fa3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1b5801"/>
    </style:style>
    <style:style style:name="T3" style:family="text">
      <style:text-properties fo:font-variant="normal" fo:text-transform="none" fo:color="#222222" fo:letter-spacing="normal" fo:font-style="normal" style:text-underline-style="none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23d6e4" style:font-name-asian="Times New Roman" style:language-asian="zxx" style:country-asian="none" style:font-weight-asian="normal" style:font-name-complex="Century" style:language-complex="zxx" style:country-complex="none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2153e2" style:font-name-asian="Times New Roman" style:language-asian="zxx" style:country-asian="none" style:font-weight-asian="normal" style:font-name-complex="Century" style:language-complex="zxx" style:country-complex="none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b5801" style:font-name-asian="Times New Roman" style:language-asian="zxx" style:country-asian="none" style:font-weight-asian="normal" style:font-name-complex="Century" style:language-complex="zxx" style:country-complex="none" style:font-weight-complex="normal"/>
    </style:style>
    <style:style style:name="T7" style:family="text">
      <style:text-properties fo:color="#000000" fo:font-weight="normal" officeooo:rsid="002153e2" style:font-name-asian="Times New Roman" style:language-asian="zxx" style:country-asian="none" style:font-weight-asian="normal" style:font-name-complex="Century" style:language-complex="zxx" style:country-complex="none" style:font-weight-complex="normal"/>
    </style:style>
    <style:style style:name="T8" style:family="text">
      <style:text-properties officeooo:rsid="001707fe"/>
    </style:style>
    <style:style style:name="T9" style:family="text">
      <style:text-properties officeooo:rsid="001b5801"/>
    </style:style>
    <style:style style:name="T10" style:family="text">
      <style:text-properties officeooo:rsid="001c29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ведени<text:span text:style-name="T10">е</text:span> познавательной лекции в <text:span text:style-name="T9">Донецкой </text:span>исправительной колонии </text:p>
      <text:p text:style-name="P3"/>
      <text:p text:style-name="P3"/>
      <text:p text:style-name="P3"><text:span text:style-name="T1"><text:tab/></text:span><text:span text:style-name="T2">29.06.2016 в</text:span><text:span text:style-name="T1"> </text:span><text:span text:style-name="T2">Донецкой</text:span><text:span text:style-name="T1"> исправительной колонии </text:span><text:span text:style-name="T3">Государственной службы исполнения наказаний Министерства юстиции Донецкой Народной Республики</text:span><text:span text:style-name="T1">, сотрудниками отдела по делам семьи и детей администрации Кировского района г. Донецка, была проведена лекция – беседа с осужденными на тему: «</text:span><text:span text:style-name="T4">П</text:span><text:span text:style-name="T5">остановлени</text:span><text:span text:style-name="T6">я</text:span><text:span text:style-name="T5"> Кабинета Министров Украины от 24 сентября 2008 года №866 </text:span><text:span text:style-name="T4">«</text:span><text:span text:style-name="T5">Порядок осуществления органами опеки и попечения деятельности, связанной с защитой прав ребенка, </text:span><text:span text:style-name="T4">который </text:span><text:span text:style-name="T5">определяет механизм осуществления органами опеки и попечения деятельности, связанной с защитой прав ребенка</text:span><text:span text:style-name="T1">»</text:span> </text:p>
      <text:p text:style-name="P3"><text:tab/>В ходе лекции были затронуты важные аспекты тематики: кто такие дети оставшиеся без родительского попечения и в каких случаях <text:span text:style-name="T8">им </text:span>предоставляется с<text:span text:style-name="T7">татус ребенка, лишенного родительского попечения</text:span>. Специалисты отдела еще раз напомнили осужденным, что за их поступки страдают их семьи, а дети остаются без родительского попечения.</text:p>
      <text:p text:style-name="P3"/>
      <text:p text:style-name="P1"/>
      <text:p text:style-name="P1"/>
      <text:p text:style-name="P1"/>
      <text:p text:style-name="P1"/>
      <text:p text:style-name="P1"/>
      <text:p text:style-name="P4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Roboto, Arial, sans-serif"/>
    <style:font-face style:name="Tahoma1" svg:font-family="Tahoma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S</meta:editing-duration>
    <meta:editing-cycles>8</meta:editing-cycles>
    <meta:generator>LibreOffice/4.1.3.2$Windows_x86 LibreOffice_project/70feb7d99726f064edab4605a8ab840c50ec57a</meta:generator>
    <dc:date>2016-07-01T16:25:59.890000000</dc:date>
    <meta:print-date>2016-06-30T12:43:24.437000000</meta:print-date>
    <meta:document-statistic meta:table-count="0" meta:image-count="0" meta:object-count="0" meta:page-count="1" meta:paragraph-count="4" meta:word-count="123" meta:character-count="966" meta:non-whitespace-character-count="841"/>
    <meta:user-defined meta:name="Info 1"/>
    <meta:user-defined meta:name="Info 2"/>
    <meta:user-defined meta:name="Info 3"/>
    <meta:user-defined meta:name="Info 4"/>
  </office:meta>
</office:document-meta>
</file>