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cm" fo:margin-right="0cm" fo:text-align="center" style:justify-single-word="false" fo:text-indent="0cm" style:auto-text-indent="false" style:page-number="auto"/>
    </style:style>
    <style:style style:name="P2" style:family="paragraph" style:parent-style-name="Standard">
      <style:paragraph-properties fo:margin-left="-1cm" fo:margin-right="0cm" fo:text-indent="2.249cm" style:auto-text-indent="false"/>
    </style:style>
    <style:style style:name="P3" style:family="paragraph" style:parent-style-name="Standard">
      <style:paragraph-properties fo:margin-left="-1cm" fo:margin-right="0cm" fo:text-align="justify" style:justify-single-word="false" fo:text-indent="2.249cm" style:auto-text-indent="false"/>
    </style:style>
    <style:style style:name="T1" style:family="text">
      <style:text-properties fo:color="#000000" style:font-name="Times New Roman"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Встречи во дворах"<text:line-break/></text:span></text:p>
      <text:p text:style-name="P3"><text:span text:style-name="T1">29 июня в рамках совместного проекта администрации города Донецка и районных отделений ОД "ДР" "Встречи во дворах" состоялся сход граждан микрорайона "Мирный".</text:span></text:p>
      <text:p text:style-name="P2"><text:span text:style-name="T1">Встреча прошла под руководством первого заместителя главы администрации района Игоря Ляликова.</text:span></text:p>
      <text:p text:style-name="P3"><text:span text:style-name="T1">С гражданами, а их собралось более 40 человек, также встретились: заместитель главы районной администрации Виктор Антонюк, управляющий делами администрации района Светлана Гаврильчина, секретарь Кировского районного отделения ОД «ДР» Татьяна Хаперская, руководители структурных подразделений администрации, коммунальных служб района, органов исполнительной власти, районного отдела внутренних дел, инспекторы по работе с населением.</text:span></text:p>
      <text:p text:style-name="P3"><text:span text:style-name="T1">Кировчане имели возможность поднять актуальные вопросы жизнеобеспечения района. В их числе были озвучены проблемы коммунального характера, а именно: отсыпка и ремонт дорог, завоз песка на детские площадки, обрезка и кронирование деревьев, восстановление жилья после обстрелов. <text:s/>Указанные вопросы внесены в протокол и взяты на контроль администрацией Кировского района г. Донецка. По окончании встречи жители микрорайона выразили благодарность сотрудникам администрации района за проведение встреч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63cm" fo:margin-right="0cm" fo:orphans="2" fo:widows="2" fo:text-indent="-0.63cm" style:auto-text-indent="false"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uckYouBill</meta:initial-creator>
    <dc:creator>Татьяна Титова</dc:creator>
    <meta:editing-cycles>3</meta:editing-cycles>
    <meta:creation-date>2016-06-24T11:24:00</meta:creation-date>
    <dc:date>2016-06-30T13:07:48.70</dc:date>
    <meta:editing-duration>PT3M24S</meta:editing-duration>
    <meta:generator>OpenOffice/4.1.2$Win32 OpenOffice.org_project/412m3$Build-9782</meta:generator>
    <meta:document-statistic meta:table-count="0" meta:image-count="0" meta:object-count="0" meta:page-count="1" meta:paragraph-count="5" meta:word-count="147" meta:character-count="1203"/>
    <meta:user-defined meta:name="AppVersion">12.0000</meta:user-defined>
    <meta:user-defined meta:name="Company">Melk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